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drijfmest, digestaat of dunne fractie in mestbassin, Hogeweg 2 8101NH i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7-05-2026</text:p>
            <text:p text:style-name="common-al">
            <text:span text:style-name="nadrukvet">Locatie:</text:span> Hogeweg 2 8101NH in Raalte</text:p>
            <text:p text:style-name="common-al">
            <text:span text:style-name="nadrukvet">Zaakomschrijving:</text:span> het opslaan van drijfmest, digestaat of dunne fractie in mestbassin</text:p>
            <text:p text:style-name="common-al">
            <text:span text:style-name="nadrukvet">Zaaknummer:</text:span> 0177ESUITE35048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drijfmest, digestaat of dunne fractie in mestbassin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3504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792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2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2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350482026</meta:user-defined>
    <meta:user-defined meta:name="DCTERMS.abstract">het opslaan van drijfmest, digestaat of dunne fractie in mestbass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drijfmest, digestaat of dunne fractie in mestbassin, Hogeweg 2 8101NH in Raalte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929</meta:user-defined>
    <meta:user-defined meta:name="OVERHEIDop.GmbID/DC.identifier">gmb-2026-297929</meta:user-defined>
    <meta:user-defined meta:name="OVERHEIDop.versieInformatie"/>
  </office:meta>
</office:document-meta>
</file>