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melding ingebruikname openbare gemeentegrond (MIOG), steiger Polstraat 70-72-74 t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127103-2026</text:p>
            <text:p text:style-name="common-al">Indieningsdatum: 8-6-2026</text:p>
            <text:p text:style-name="common-al">Verzenddatum: 15-6-2026</text:p>
            <text:p text:style-name="common-al"/>
            <text:p text:style-name="common-al">Op 8 juni 2026 is een melding openbare grond gebruiken (MIOG) ingekomen van PHB Deventer voor het verlengen van de periode dat de steiger bij Polstraat 70-72-74 staat. Deze steiger is eerder gemeld met zaaknummer 69870-2026. De steiger blijft er nu staan tot en met 26 juli 2026.</text:p>
            <text:p text:style-name="common-al"/>
            <text:p text:style-name="common-al">Op 15 juni 2026 is deze melding akkoord verklaard.</text:p>
            <text:p text:style-name="common-al"/>
            <text:p text:style-name="common-al">Belanghebbenden kunnen tot en met 26 jul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door een mail te sturen naar vergunningen@deventer.nl. Vermeld hierbij het zaaknummer 127103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9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27103-2026</meta:user-defined>
    <dc:language>nl</dc:language>
    <meta:user-defined meta:name="OVERHEIDop.locatietype/OVERHEIDop.gebiedsmarkering">Adres</meta:user-defined>
    <meta:user-defined meta:name="DC.title">Verlenging melding ingebruikname openbare gemeentegrond (MIOG), steiger Polstraat 70-72-74 te Devent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14</meta:user-defined>
    <meta:user-defined meta:name="OVERHEIDop.GmbID/DC.identifier">gmb-2026-297914</meta:user-defined>
    <meta:user-defined meta:name="OVERHEIDop.versieInformatie"/>
  </office:meta>
</office:document-meta>
</file>