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Paltzerweg 1 3768MX Soest, realiseren van tijdelijke kantoorvoorzieningen voor 3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398603 voor een omgevingsvergunning voor het realiseren van tijdelijke kantoorvoorzieningen voor 3 jaar op locatie Verlengde Paltzerweg 1 3768MX Soest. 
De vergunning is toegekend en is aan de aanvrager verzonden op 19-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9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8603</meta:user-defined>
    <meta:user-defined meta:name="DCTERMS.abstract">realiseren van tijdelijke kantoorvoorzieningen voor 3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de Paltzerweg 1 3768MX Soest, realiseren van tijdelijke kantoorvoorzieningen voor 3 jaar</meta:user-defined>
    <meta:user-defined meta:name="DCTERMS.W3CDTF/DCTERMS.available">2026-06-23</meta:user-defined>
    <meta:user-defined meta:name="DCTERMS.W3CDTF/OVERHEIDop.jaargang">2026</meta:user-defined>
    <meta:user-defined meta:name="OVERHEIDop.publicationIssue">297912</meta:user-defined>
    <meta:user-defined meta:name="OVERHEIDop.GmbID/DC.identifier">gmb-2026-297912</meta:user-defined>
    <meta:user-defined meta:name="OVERHEIDop.versieInformatie"/>
  </office:meta>
</office:document-meta>
</file>