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10 2011RB Haarlem, 0392-2026-0042997, het aanpassen van de winkelpui, verzonden 1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79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2997</meta:user-defined>
    <meta:user-defined meta:name="DCTERMS.abstract">het aanpass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teljorisstraat 10 2011RB Haarlem, 0392-2026-0042997, het aanpassen van de winkelpui, verzonden 19-06-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06</meta:user-defined>
    <meta:user-defined meta:name="OVERHEIDop.GmbID/DC.identifier">gmb-2026-297906</meta:user-defined>
    <meta:user-defined meta:name="OVERHEIDop.versieInformatie"/>
  </office:meta>
</office:document-meta>
</file>