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q Woudse Erven II en het stedenbouwkundige plan en beeldkwaliteitsplan De Burgt III - Woudse Erven II</text:p>
      <text:section text:name="zakelijke-mededeling_id1-3-2" text:style-name="zakelijke-mededeling">
        <text:section text:name="zakelijke-mededeling-tekst_id1-3-2-1" text:style-name="zakelijke-mededeling-tekst">
          <text:section text:name="tekst_id1-3-2-1-1" text:style-name="tekst">
            <text:p text:style-name="common-al">De raad heeft op 15 juli 2026 (nr. 4788) het TAM-omgevingsplan Hoofdstuk 22q Woudse Erven II (voor het wijzigen van het Omgevingsplan gemeente Barneveld) gewijzigd vastgesteld. Dit TAM-omgevingsplan voorziet in een nieuw gedeelte van de woonwijk De Burgt in het zuiden van de kern Barneveld. Er komen ongeveer 160 woningen. De ontsluiting is via de nieuwe rotonde aan de verlengde Burgemeester Labreelaan. Centraal in de buurt is een royale groenstructuur. De voormalige boerderij aan de Nederwoudseweg 70 is opgenomen in het plan. Daarnaast is het stedenbouwkundige plan en beeldkwaliteitsplan De Burgt III – Woudse Erven II vastgesteld.</text:p>
            <text:p text:style-name="common-al">De wijzigingen ten opzichte van het ontwerp zijn verwerkt en opgesomd in de Staat van Wijzigingen. Deze is gevoegd bij de ter inzage liggende stukken.</text:p>
            <text:p text:style-name="common-al">Van <text:span text:style-name="nadrukvet">24 juli tot en met 4 september 2026 </text:span>ligt het TAM-omgevingsplan Hoofdstuk 22q Woudse Erven II ter inzage. U kunt het plan digitaal inzien via onderstaande links. Ook het stedenbouwkundige plan en beeldkwaliteitsplan De Burgt III – Woudse Erven II ligt gedurende deze periode ter inzage.</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17-0002" xlink:type="simple">https://www.ruimtelijkeplannen.nl/web-roo/?planidn=NL.IMRO.0203.TAMOP0017-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De Raad van State stuurt u bericht over het griffierecht dat u moet betalen voor het behandelen van uw beroepschrift en eventueel uw verzoek om voorlopige voorziening.</text:p>
            <text:p text:style-name="last-al">Tegen het stedenbouwkundige plan en beeldkwaliteitsplan kan geen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79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7-00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TAM-omgevingsplan Hoofdstuk 22q Woudse Erven II en het stedenbouwkundige plan en beeldkwaliteitsplan De Burgt III - Woudse Erven II</meta:user-defined>
    <meta:user-defined meta:name="OVERHEIDop.datumEindeReactietermijn">2026-09-04</meta:user-defined>
    <meta:user-defined meta:name="OVERHEIDop.terinzageleggingBG">https://www.ruimtelijkeplannen.nl/web-roo/?planidn=NL.IMRO.0203.TAMOP0017-0002</meta:user-defined>
    <meta:user-defined meta:name="DCTERMS.W3CDTF/DCTERMS.available">2026-07-23</meta:user-defined>
    <meta:user-defined meta:name="DCTERMS.W3CDTF/OVERHEIDop.jaargang">2026</meta:user-defined>
    <meta:user-defined meta:name="OVERHEIDop.publicationIssue">297902</meta:user-defined>
    <meta:user-defined meta:name="OVERHEIDop.GmbID/DC.identifier">gmb-2026-297902</meta:user-defined>
    <meta:user-defined meta:name="OVERHEIDop.versieInformatie"/>
  </office:meta>
</office:document-meta>
</file>