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Parklaan te Zaandam - het afwijken van het omgevingsplan voor nieuwbouw integraal kindcentrum met 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790 - het afwijken van het omgevingsplan voor nieuwbouw integraal kindcentrum met gym -  - op de locatie nabij Parklaan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9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790</meta:user-defined>
    <dc:language>nl</dc:language>
    <meta:user-defined meta:name="OVERHEIDop.locatietype/OVERHEIDop.gebiedsmarkering">Vlak</meta:user-defined>
    <meta:user-defined meta:name="DC.title">Verlenging beslistermijn omgevingsvergunning - nabij Parklaan te Zaandam - het afwijken van het omgevingsplan voor nieuwbouw integraal kindcentrum met gy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01</meta:user-defined>
    <meta:user-defined meta:name="OVERHEIDop.GmbID/DC.identifier">gmb-2026-297901</meta:user-defined>
    <meta:user-defined meta:name="OVERHEIDop.versieInformatie"/>
  </office:meta>
</office:document-meta>
</file>