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20C-13, 20C-14, 20C-15, 7311 LS Apeldoorn, het inpandig wijzigen van 3 appartementen (entresol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6-2026</text:p>
            <text:p text:style-name="common-al">Zaaknummer:  02006276337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88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8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8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2763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eventerstraat 20C-13, 20C-14, 20C-15, 7311 LS Apeldoorn, het inpandig wijzigen van 3 appartementen (entresols)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87</meta:user-defined>
    <meta:user-defined meta:name="OVERHEIDop.GmbID/DC.identifier">gmb-2026-297887</meta:user-defined>
    <meta:user-defined meta:name="OVERHEIDop.versieInformatie"/>
  </office:meta>
</office:document-meta>
</file>