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oor kamerverhuur t.b.v. 8 kamers, Lijmbeekstraat 239 5612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21 </text:p>
            <text:p text:style-name="common-al"> Omschrijving: legalisatie voor kamerverhuur t.b.v. 8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239 5612NE Eindhoven</text:p>
              </text:list-item>
            </text:list>
            <text:p text:style-name="common-al"> Datum ontvangst: 1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8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721</meta:user-defined>
    <meta:user-defined meta:name="DCTERMS.abstract">legalisatie voor kamerverhuur t.b.v. 8 kamers</meta:user-defined>
    <dc:language>nl</dc:language>
    <meta:user-defined meta:name="OVERHEIDop.locatietype/OVERHEIDop.gebiedsmarkering">Punt</meta:user-defined>
    <meta:user-defined meta:name="DC.title">Ingediende aanvraag omgevingsvergunning: legalisatie voor kamerverhuur t.b.v. 8 kamers, Lijmbeekstraat 239 5612NE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86</meta:user-defined>
    <meta:user-defined meta:name="OVERHEIDop.GmbID/DC.identifier">gmb-2026-297886</meta:user-defined>
    <meta:user-defined meta:name="OVERHEIDop.versieInformatie"/>
  </office:meta>
</office:document-meta>
</file>