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Olympiaplein 61-H 1077C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realiseren van een aanbouw op de begane grond op het achtererf voorzien van een dakraam en een dakterras op het dak van de aanbouw en het wijzigen van de draagconstructie</text:p>
            <text:p text:style-name="common-al">Besluit: verleend</text:p>
            <text:p text:style-name="common-al">Besluit verzonden op: 18-06-2026</text:p>
            <text:p text:style-name="common-al">Zaakadres: Olympiaplein 61-H 1077CN Amsterdam</text:p>
            <text:p text:style-name="common-al">Zaaknummer: Z2026-014247</text:p>
            <text:p text:style-name="common-al">DSO-nummer: 2026033000990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.administratie.sdz@amsterdam.nl?Subject=Dossiernummer Z2026-014247" xlink:type="simple">vth.administratie.sdz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18-06-2026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U vindt meer informatie op: <text:a xlink:href="https://www.amsterdam.nl/contact/bezwaar-maken-besluit/" xlink:type="simple">https://www.amsterdam.nl/contact/bezwaar-maken-besluit/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97885</text:span><text:line-break/><text:date style:data-style-name="dag" text:fixed="true" text:date-value="2026-06-23"/><text:line-break/><text:date style:data-style-name="jaar" text:fixed="true" text:date-value="2026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7885</text:span><text:date style:data-style-name="nicedate" text:fixed="true" text:date-value="2026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7885</text:span><text:date style:data-style-name="nicedate" text:fixed="true" text:date-value="2026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14247</meta:user-defined>
    <meta:user-defined meta:name="DCTERMS.abstract">het realiseren van een aanbouw op de begane grond op het achtererf voorzien van een dakraam en een dakterras op het dak van de aanbouw en het ........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omgevingsvergunning reguliere procedure verleend Olympiaplein 61-H 1077CN Amsterdam</meta:user-defined>
    <meta:user-defined meta:name="DCTERMS.W3CDTF/DCTERMS.available">2026-06-23</meta:user-defined>
    <meta:user-defined meta:name="DCTERMS.W3CDTF/OVERHEIDop.jaargang">2026</meta:user-defined>
    <meta:user-defined meta:name="OVERHEIDop.publicationIssue">297885</meta:user-defined>
    <meta:user-defined meta:name="OVERHEIDop.GmbID/DC.identifier">gmb-2026-297885</meta:user-defined>
    <meta:user-defined meta:name="OVERHEIDop.versieInformatie"/>
  </office:meta>
</office:document-meta>
</file>