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rooien van een slecht vitale berk , tegenover Schepperstraat 44, Buitenpost </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rooien van een slecht vitale berk , tegenover Schepperstraat 44, Buitenpost </text:p>
            <text:p text:style-name="common-al">Zaaknummer: Z2026-000916</text:p>
            <text:p text:style-name="common-al">Zaakadres: tegenover Schepperstraat 44, Buitenpost</text:p>
            <text:p text:style-name="common-al">Omschrijving: het rooien van een slecht vitale berk</text:p>
            <text:p text:style-name="common-al">Datum ontvangst: 12-06-2026</text:p>
            <text:p text:style-name="common-al">Datum bekendmaking: 19-06-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97883</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83</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83</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916</meta:user-defined>
    <meta:user-defined meta:name="DCTERMS.abstract">het rooien van een slecht vitale berk </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rooien van een slecht vitale berk , tegenover Schepperstraat 44, Buitenpost</meta:user-defined>
    <meta:user-defined meta:name="DCTERMS.W3CDTF/DCTERMS.available">2026-06-23</meta:user-defined>
    <meta:user-defined meta:name="DCTERMS.W3CDTF/OVERHEIDop.jaargang">2026</meta:user-defined>
    <meta:user-defined meta:name="OVERHEIDop.publicationIssue">297883</meta:user-defined>
    <meta:user-defined meta:name="OVERHEIDop.GmbID/DC.identifier">gmb-2026-297883</meta:user-defined>
    <meta:user-defined meta:name="OVERHEIDop.versieInformatie"/>
  </office:meta>
</office:document-meta>
</file>