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gemeente Wijk bij Duurstede</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Wijk bij Duurstede, ieder voor zover het zijn bevoegdheden betreft,</text:p>
            <text:p text:style-name="al"/>
            <text:p text:style-name="al">Gelet op:</text:p>
            <text:p text:style-name="al">de Algemene wet bestuursrecht en de toepasselijke bijzondere wetten</text:p>
            <text:p text:style-name="al"/>
            <text:p text:style-name="al">Overwegende dat:</text:p>
            <text:list text:style-name="id1-3-2-1-1-7">
              <text:list-item text:style-override="id1-3-2-1-1-7-1">
                <text:number>•</text:number>
                <text:p text:style-name="al">het van belang is toezichthouders als bedoeld in 5:11 van de Algemene wet bestuursrecht aan te wijzen met het oog op het houden van toezicht op de naleving van bepaalde bij of krachtens enig wettelijk voorschrift; </text:p>
              </text:list-item>
              <text:list-item text:style-override="id1-3-2-1-1-7-2">
                <text:number>•</text:number>
                <text:p text:style-name="al">dat door de aanwijzing als toezichthouder, de toezichthouder van de bevoegdheden als genoemd in de afdeling 5.2 van de Algemene wet bestuursrecht gebruik kan maken; </text:p>
              </text:list-item>
              <text:list-item text:style-override="id1-3-2-1-1-7-3">
                <text:number>•</text:number>
                <text:p text:style-name="al">dat de burgemeester dan wel het college van burgemeester en wethouders de bevoegdheid heeft toezichthouders aan te wijzen, die met het toezicht op de naleving van het bepaalde bij of krachtens enig wettig voorschrift zijn belast; </text:p>
              </text:list-item>
            </text:list>
            <text:p text:style-name="al">BESLUITEN</text:p>
            <text:list text:style-name="id1-3-2-1-1-9">
              <text:list-item text:style-override="id1-3-2-1-1-9-1">
                <text:number>•</text:number>
                <text:p text:style-name="al">De medewerkers met de onderstaande functies met directe ingang aan te wijzen tot toezichthouder als bedoeld in artikel 5:11 van de Algemene wet bestuursrecht. Zij zijn als zodanig belast met het houden van toezicht op de naleving van het bepaalde bij of krachtens de in dit besluit genoemde wetten, op basis daarvan vastgestelde en vast te stellen AMvB’s en verordeningen, binnen het gehele grondgebied van de gemeente Wijk bij Duurstede.</text:p>
              </text:list-item>
              <text:list-item text:style-override="id1-3-2-1-1-9-2">
                <text:number>•</text:number>
                <text:p text:style-name="al">De aanwijzing geldt uitsluitend voor zover de toezichthouder:</text:p>
                <text:list text:style-name="id1-3-2-1-1-9-2-3">
                  <text:list-item text:style-override="id1-3-2-1-1-9-2-3-1">
                    <text:number>-</text:number>
                    <text:p text:style-name="al">optreedt vanuit zijn/haar rol, taak of functie binnen het thema georganiseerde ondermijnende criminaliteit;</text:p>
                  </text:list-item>
                  <text:list-item text:style-override="id1-3-2-1-1-9-2-3-2">
                    <text:number>-</text:number>
                    <text:p text:style-name="al">optreedt na een expliciet verzoek van de desbetreffende gemeente, niet zijnde de eigen werkgever.</text:p>
                  </text:list-item>
                </text:list>
              </text:list-item>
              <text:list-item text:style-override="id1-3-2-1-1-9-3">
                <text:number>•</text:number>
                <text:p text:style-name="al">Deze aanwijzing geldt categorisch: alle huidige én toekomstige medewerkers die één van de onderstaande functies vervullen bij de gemeente Houten worden door dit besluit aangemerkt als toezichthouder in de zin van artikel 5:11 Awb. Voor hen geldt deze aanwijzing automatisch, zonder dat een aanvullend individueel besluit nodig is.</text:p>
              </text:list-item>
              <text:list-item text:style-override="id1-3-2-1-1-9-4">
                <text:number>•</text:number>
                <text:p text:style-name="al">Geldend voor de functies:</text:p>
                <text:list text:style-name="id1-3-2-1-1-9-4-3">
                  <text:list-item text:style-override="id1-3-2-1-1-9-4-3-1">
                    <text:number>o</text:number>
                    <text:p text:style-name="al">Buitengewoon opsporingsambtenaar (boa) bij de gemeente Houten</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it aanwijzingsbesluit wordt verstaan onder toezichthouder in de zin van artikel 5:11 van de Algemene wet bestuursrecht: een persoon die bij of krachtens een wettelijk voorschrift is belast met het houden van toezicht op de naleving van de geldende wet- en regelgeving.</text:p>
          </text:section>
          <text:section text:name="artikel_id1-3-2-2-2" text:style-name="artikel">
            <text:p text:style-name="artikel_kop_titel"><text:span text:style-name="artikel_kop_label">Artikel</text:span> <text:span text:style-name="artikel_kop_nr">2</text:span> </text:p>
            <text:p text:style-name="al">De toezichthouders zijn belast met het houden van toezicht op de naleving van het bepaalde bij of krachtens de navolgende wet- en regelgeving:</text:p>
            <text:p text:style-name="al"/>
            <text:list text:style-name="id1-3-2-2-2-4">
              <text:list-item text:style-override="id1-3-2-2-2-4-1">
                <text:number>•</text:number>
                <text:p text:style-name="al">Algemene Plaatselijke verordening Wijk bij Duurstede; </text:p>
              </text:list-item>
              <text:list-item text:style-override="id1-3-2-2-2-4-2">
                <text:number>•</text:number>
                <text:p text:style-name="al">Afvalstoffenverordening Wijk bij Duurstede; </text:p>
              </text:list-item>
              <text:list-item text:style-override="id1-3-2-2-2-4-3">
                <text:number>•</text:number>
                <text:p text:style-name="al">Huisvestingswet 2014 (artikel 33); </text:p>
              </text:list-item>
              <text:list-item text:style-override="id1-3-2-2-2-4-4">
                <text:number>•</text:number>
                <text:p text:style-name="al">Omgevingswet (artikelen 18.1, 18.6, 18.7) en onderliggende AMvB’s; </text:p>
              </text:list-item>
              <text:list-item text:style-override="id1-3-2-2-2-4-5">
                <text:number>•</text:number>
                <text:p text:style-name="al">Wet algemene bepalingen omgevingsrecht; </text:p>
              </text:list-item>
              <text:list-item text:style-override="id1-3-2-2-2-4-6">
                <text:number>•</text:number>
                <text:p text:style-name="al">Wet basisregistratie personen (artikel 4.2); </text:p>
              </text:list-item>
              <text:list-item text:style-override="id1-3-2-2-2-4-7">
                <text:number>•</text:number>
                <text:p text:style-name="al">Wet op de kansspelen (artikel 34, tweede lid); </text:p>
              </text:list-item>
              <text:list-item text:style-override="id1-3-2-2-2-4-8">
                <text:number>•</text:number>
                <text:p text:style-name="al">Wet veiligheidsregio’s (artikel 61, derde lid); </text:p>
              </text:list-item>
              <text:list-item text:style-override="id1-3-2-2-2-4-9">
                <text:number>•</text:number>
                <text:p text:style-name="al">Winkeltijdenwet en Verordening winkeltijden Wijk bij Duurstede. </text:p>
              </text:list-item>
            </text:list>
            <text:p text:style-name="al">De toezichthoudende bevoegdheden worden enkel ingezet daar waar deze benodigd zijn voor de specifieke taak van de aangewezen toezichthouder. </text:p>
          </text:section>
          <text:section text:name="artikel_id1-3-2-2-3" text:style-name="artikel">
            <text:p text:style-name="artikel_kop_titel"><text:span text:style-name="artikel_kop_label">Artikel</text:span> <text:span text:style-name="artikel_kop_nr">3</text:span> </text:p>
            <text:p text:style-name="al">Aan de toezichthouder wordt, ten behoeve van het houden van toezicht op de naleving van het bepaalde bij of krachtens de onder artikel 2 beschreven wetten of regelingen, een legitimatiebewijs verstrekt als bedoeld in artikel 5:12 Algemene wet bestuursrecht (Awb).</text:p>
          </text:section>
          <text:section text:name="artikel_id1-3-2-2-4" text:style-name="artikel">
            <text:p text:style-name="artikel_kop_titel"><text:span text:style-name="artikel_kop_label">Artikel</text:span> <text:span text:style-name="artikel_kop_nr">4</text:span> </text:p>
            <text:p text:style-name="al">De aanwijzing tot toezichthouder vervalt voor een persoon als het dienstverband, de detachering of de opdracht eindigt of als de werkzaamheden als toezichthouder vervallen door bijvoorbeeld een wijziging van de functie of het aannemen van een andere functie waarvan toezichthouden op de geldende wet- en regelgeving geen onderdeel is.</text:p>
          </text:section>
          <text:section text:name="artikel_id1-3-2-2-5" text:style-name="artikel">
            <text:p text:style-name="artikel_kop_titel"><text:span text:style-name="artikel_kop_label">Artikel</text:span> <text:span text:style-name="artikel_kop_nr">5</text:span> </text:p>
            <text:p text:style-name="al">Dit besluit treedt in werking op 19 juni 2026. </text:p>
          </text:section>
        </text:section>
        <text:section text:name="regeling-sluiting_id1-3-2-3" text:style-name="regeling-sluiting">
          <text:section text:name="ondertekening_id1-3-2-3-1">
            <text:p><text:span text:style-name="functie">Aldus vastgesteld d.d.18 juni 2026 te Wijk bij Duurstede,</text:span></text:p>
          </text:section>
          <text:section text:name="ondertekening_id1-3-2-3-2">
            <text:p><text:span text:style-name="functie"/></text:p>
            <text:p><text:span text:style-name="functie">De burgemeester van de gemeente Wijk bij Duurstede en voor zover het haar bevoegdheid betreft het college van burgemeester en wethouders van Wijk bij Duurstede,</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C.M. Holtslag</text:span></text:p>
            <text:p><text:span text:style-name="functie">Teammanager Dienstverlening </text:span></text:p>
          </text:section>
        </text:section>
        <text:section text:name="nota-toelichting_id1-3-2-4" text:style-name="nota-toelichting">
          <text:p text:style-name="artikel_kop_titel"><text:span text:style-name="label"/> </text:p>
          <text:p text:style-name="al">
          <text:span text:style-name="nadrukvet">Niet eens met dit besluit?</text:span>
        </text:p>
          <text:p text:style-name="al">Tegen dit besluit kunnen belanghebbenden binnen zes weken schriftelijk en gemotiveerd bezwaar indienen bij het college van burgemeester en wethouders van de gemeente Wijk bij Duurstede, Postbus 83, 3960 BB Wijk bij Duurstede. De termijn van zes (6) weken gaat in één dag na het bekendmaken van dit besluit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787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7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7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ijk bij Duurstede</meta:user-defined>
    <meta:user-defined meta:name="OVERHEID.Informatietype/DC.type">officiële publicatie</meta:user-defined>
    <meta:user-defined meta:name="OVERHEIDop.Rubriek/DC.type">ander besluit van algemene strekking</meta:user-defined>
    <meta:user-defined meta:name="OVERHEID.Gemeente/DCTERMS.publisher">Wijk bij Duurstede</meta:user-defined>
    <meta:user-defined meta:name="OVERHEID.Gemeente/OVERHEID.authority">Wijk bij Duurstede</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wet bestuursrecht]|[1.0:c:BWBR0005537&amp;g=2026-06-04</meta:user-defined>
    <meta:user-defined meta:name="DCTERMS.alternative">Aanwijzingsbesluit toezichthouders gemeente Wijk bij Duurstede</meta:user-defined>
    <dc:language>nl</dc:language>
    <meta:user-defined meta:name="OVERHEIDop.locatietype/OVERHEIDop.gebiedsmarkering">Gemeente</meta:user-defined>
    <meta:user-defined meta:name="DC.title">Aanwijzingsbesluit toezichthouders gemeente Wijk bij Duurstede</meta:user-defined>
    <meta:user-defined meta:name="DCTERMS.W3CDTF/DCTERMS.available">2026-06-19</meta:user-defined>
    <meta:user-defined meta:name="DCTERMS.W3CDTF/OVERHEIDop.jaargang">2026</meta:user-defined>
    <meta:user-defined meta:name="OVERHEIDop.publicationIssue">297875</meta:user-defined>
    <meta:user-defined meta:name="OVERHEIDop.betreftRegeling">CVDR763273_1</meta:user-defined>
    <meta:user-defined meta:name="OVERHEIDop.GmbID/DC.identifier">gmb-2026-297875</meta:user-defined>
    <meta:user-defined meta:name="xs:date/OVERHEIDop.startdatum">2026-06-19</meta:user-defined>
    <meta:user-defined meta:name="OVERHEIDop.versieInformatie"/>
  </office:meta>
</office:document-meta>
</file>