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lattedijk 11, 8531 PB Lemmer: verleende omgevingsvergunning (BOPA) voor het bouwen van een boothuis. (Z.868979)</text:p>
      <text:section text:name="zakelijke-mededeling_id1-3-2" text:style-name="zakelijke-mededeling">
        <text:section text:name="zakelijke-mededeling-tekst_id1-3-2-1" text:style-name="zakelijke-mededeling-tekst">
          <text:section text:name="tekst_id1-3-2-1-1" text:style-name="tekst">
            <text:p text:style-name="common-al">Op 17 juni 2026 is een omgevingsvergunning verleend voor de Plattedijk 11, 8531 PB Lemmer. De vergunning omvat het bouwen van een boothui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8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979</meta:user-defined>
    <dc:language>nl</dc:language>
    <meta:user-defined meta:name="DC.title">Plattedijk 11, 8531 PB Lemmer: verleende omgevingsvergunning (BOPA) voor het bouwen van een boothuis. (Z.868979)</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47</meta:user-defined>
    <meta:user-defined meta:name="OVERHEIDop.publicationIssue">297874</meta:user-defined>
    <meta:user-defined meta:name="OVERHEIDop.GmbID/DC.identifier">gmb-2026-297874</meta:user-defined>
    <meta:user-defined meta:name="OVERHEIDop.versieInformatie"/>
  </office:meta>
</office:document-meta>
</file>