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het plaatsen van een energievoorziening op de locatie Industrieweg 6a in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7 juni 2026 een aanvraag ontvangen van McDonald's Nederland B.V. voor het vaststellen van maatwerkvoorschriften. Hierbij is de reguliere voorbereidingsprocedure van toepassing. De aanvraag gaat over het plaatsen van een energievoorziening op de locatie Industrieweg 6a in Hulst.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5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78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voor het plaatsen van een energievoorziening op de locatie Industrieweg 6a in Hulst</meta:user-defined>
    <meta:user-defined meta:name="DCTERMS.W3CDTF/DCTERMS.available">2026-06-24</meta:user-defined>
    <meta:user-defined meta:name="DCTERMS.W3CDTF/OVERHEIDop.jaargang">2026</meta:user-defined>
    <meta:user-defined meta:name="OVERHEIDop.publicationIssue">297869</meta:user-defined>
    <meta:user-defined meta:name="OVERHEIDop.GmbID/DC.identifier">gmb-2026-297869</meta:user-defined>
    <meta:user-defined meta:name="OVERHEIDop.versieInformatie"/>
  </office:meta>
</office:document-meta>
</file>