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laan 2934, Amsterdam - Aanvragen gewijzigde stedenbouwkundige opzet kantoor- en woningbouwprogramma met voorzie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vragen van een gewijzigde stedenbouwkundige opzet kantoor- en woningbouwprogramma met voorzieningen.</text:p>
            <text:p text:style-name="common-al">Aanvrager: Gemeente Amsterdam</text:p>
            <text:p text:style-name="common-al">Zaaknummer: OD2026-0038834</text:p>
            <text:p text:style-name="common-al">DSO nummer: 2026061601837</text:p>
            <text:p text:style-name="common-al">Ontvangstdatum aanvraag: 16-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86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6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6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8834</meta:user-defined>
    <meta:user-defined meta:name="DCTERMS.abstract">het aanvragen van een gewijzigde stedenbouwkundige opzet kantoor- en woningbouwprogramma met voorzienin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ustav Mahlerlaan 2934, Amsterdam - Aanvragen gewijzigde stedenbouwkundige opzet kantoor- en woningbouwprogramma met voorzieningen</meta:user-defined>
    <meta:user-defined meta:name="DCTERMS.W3CDTF/DCTERMS.available">2026-06-23</meta:user-defined>
    <meta:user-defined meta:name="DCTERMS.W3CDTF/OVERHEIDop.jaargang">2026</meta:user-defined>
    <meta:user-defined meta:name="OVERHEIDop.publicationIssue">297868</meta:user-defined>
    <meta:user-defined meta:name="OVERHEIDop.GmbID/DC.identifier">gmb-2026-297868</meta:user-defined>
    <meta:user-defined meta:name="OVERHEIDop.versieInformatie"/>
  </office:meta>
</office:document-meta>
</file>