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bouwen en uitbreiden van de woning op de locatie Greffelingsestraat 35 te Alphen zaaknummer ODR2602724</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verbouwen en uitbreiden van de woning aan de Greffelingsestraat 35 te Alph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februari 2026. De gemeente neemt daarover waarschijnlijk 21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9786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6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6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bouwen en uitbreiden van de woning op de locatie Greffelingsestraat 35 te Alphen zaaknummer ODR2602724</meta:user-defined>
    <meta:user-defined meta:name="DCTERMS.W3CDTF/DCTERMS.available">2026-06-23</meta:user-defined>
    <meta:user-defined meta:name="DCTERMS.W3CDTF/OVERHEIDop.jaargang">2026</meta:user-defined>
    <meta:user-defined meta:name="OVERHEIDop.publicationIssue">297864</meta:user-defined>
    <meta:user-defined meta:name="OVERHEIDop.GmbID/DC.identifier">gmb-2026-297864</meta:user-defined>
    <meta:user-defined meta:name="OVERHEIDop.versieInformatie"/>
  </office:meta>
</office:document-meta>
</file>