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melding Besluit activiteiten leefomgeving, Hofstad​ ​​te ​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Bladel maakt bekend dat er een melding ingevolge het Besluit activiteiten leefomgeving (Bal) is ontvangen.</text:p>
            <text:p text:style-name="common-al">Bedrijf: Van Santvoort Ontwikkeling B.V.</text:p>
            <text:p text:style-name="common-al">Locatie: ​ ​​Hofstad te ​Bladel</text:p>
            <text:p text:style-name="common-al">Activiteit: MBA saneren van de bodem en MBA graven in bodem met een kwaliteit boven de interventiewaarde bodemkwaliteit</text:p>
            <text:p text:style-name="common-al">Voor: Sanering van een verontreiniging in de bodem</text:p>
            <text:p text:style-name="common-al">Datum melding: 10 juni 2026 </text:p>
            <text:p text:style-name="common-al">DSO verzoeknummer: 202606100154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022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78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022</meta:user-defined>
    <dc:language>nl</dc:language>
    <meta:user-defined meta:name="OVERHEIDop.locatietype/OVERHEIDop.gebiedsmarkering">Weg</meta:user-defined>
    <meta:user-defined meta:name="DC.title">Gemeente Bladel​, melding Besluit activiteiten leefomgeving, Hofstad​ ​​te ​Blade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63</meta:user-defined>
    <meta:user-defined meta:name="OVERHEIDop.GmbID/DC.identifier">gmb-2026-297863</meta:user-defined>
    <meta:user-defined meta:name="OVERHEIDop.versieInformatie"/>
  </office:meta>
</office:document-meta>
</file>