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Frans van Waesberghestraat 16, 4561 A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gevel stucen en verven, de boeiboorden en de goten vervangen aan Frans van Waesberghestraat 16, 4561 AD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gevel stucen en verven, de boeiboorden en de goten vervangen </text:p>
            <text:p text:style-name="common-al">Adres				: Frans van Waesberghestraat 16, 4561 AD Hulst</text:p>
            <text:p text:style-name="common-al">Zaaknummer	: 06771000492</text:p>
            <text:p text:style-name="common-al">Verzenddatum	: 19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786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6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6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0492</meta:user-defined>
    <meta:user-defined meta:name="DCTERMS.abstract">Toestemming voor 06771000492 de gevel stucen en verven, de boeiboorden en de goten vervangen aan Frans van Waesberghestraat 16, 4561 AD Hulst</meta:user-defined>
    <dc:language>nl</dc:language>
    <meta:user-defined meta:name="OVERHEIDop.locatietype/OVERHEIDop.gebiedsmarkering">Punt</meta:user-defined>
    <meta:user-defined meta:name="DC.title">Definitief besluit omgevingsvergunning, Frans van Waesberghestraat 16, 4561 AD Hulst</meta:user-defined>
    <meta:user-defined meta:name="OVERHEIDop.datumEindeReactietermijn">2026-08-03</meta:user-defined>
    <meta:user-defined meta:name="OVERHEIDop.terinzageleggingBG">https://www.digitale-inzage.nl/Gemeente%20Hulst/dossier/LNHLon8tdUSwiWIBEHFh2A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60</meta:user-defined>
    <meta:user-defined meta:name="OVERHEIDop.GmbID/DC.identifier">gmb-2026-297860</meta:user-defined>
    <meta:user-defined meta:name="OVERHEIDop.versieInformatie"/>
  </office:meta>
</office:document-meta>
</file>