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atenmakersstraat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6</text:p>
            <text:p text:style-name="common-al">
            <text:span text:style-name="nadrukvet">Omschrijving: </text:span>Wijziging beheerder exploitatievergunning (Platenmakersstraat 8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160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1-06-2026</text:p>
            <text:p text:style-name="common-al">
            <text:span text:style-name="nadrukvet">Definitieve beschikking verzonden: </text:span>1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6 tot en met 3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1609/2d64ef82-89b3-432a-9649-f9742bf6a7d7.pdf" xlink:type="simple">https://besluitenapv.nijmegen.nl/ZD2600071609/2d64ef82-89b3-432a-9649-f9742bf6a7d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8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atenmakersstraat 8 te Nijme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54</meta:user-defined>
    <meta:user-defined meta:name="OVERHEIDop.GmbID/DC.identifier">gmb-2026-297854</meta:user-defined>
    <meta:user-defined meta:name="OVERHEIDop.versieInformatie"/>
  </office:meta>
</office:document-meta>
</file>