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an der Boechorststraat 7, Amsterdam - Realiseren detailhandel op begane grond VU Medische faculteit gebouw - Stichting VU</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detailhandel op de begane grond van het VU Medische faculteit gebouw.</text:p>
            <text:p text:style-name="common-al">Aanvrager: Stichting VU </text:p>
            <text:p text:style-name="common-al">Zaaknummer: OD2026-0033465</text:p>
            <text:p text:style-name="common-al">DSO nummer: 2026052201352</text:p>
            <text:p text:style-name="common-al">Ontvangstdatum aanvraag: 22-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85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5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5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3465</meta:user-defined>
    <meta:user-defined meta:name="DCTERMS.abstract">het realiseren van een detailhandel op de begane grond van het VU Medische facultei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Van der Boechorststraat 7, Amsterdam - Realiseren detailhandel op begane grond VU Medische faculteit gebouw - Stichting VU</meta:user-defined>
    <meta:user-defined meta:name="DCTERMS.W3CDTF/DCTERMS.available">2026-06-23</meta:user-defined>
    <meta:user-defined meta:name="DCTERMS.W3CDTF/OVERHEIDop.jaargang">2026</meta:user-defined>
    <meta:user-defined meta:name="OVERHEIDop.publicationIssue">297853</meta:user-defined>
    <meta:user-defined meta:name="OVERHEIDop.GmbID/DC.identifier">gmb-2026-297853</meta:user-defined>
    <meta:user-defined meta:name="OVERHEIDop.versieInformatie"/>
  </office:meta>
</office:document-meta>
</file>