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verkapping, fietsenoverkapping en erfafscheiding, Willem de Zwijgerstraat 2, 5981BZ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6 een aanvraag omgevingsvergunning ontvangen voor een overkapping, fietsenoverkapping en erfafscheiding op locatie Willem de Zwijgerstraat 2, 5981BZ Panningen. De aanvraag is geregistreerd onder zaaknummer Z2026-00002838.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785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5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5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38</meta:user-defined>
    <meta:user-defined meta:name="DCTERMS.abstract">Betreft: Aanvraag op locatie Willem de Zwijgerstraat 2, 5981BZ Panningen</meta:user-defined>
    <dc:language>nl</dc:language>
    <meta:user-defined meta:name="OVERHEIDop.locatietype/OVERHEIDop.gebiedsmarkering">Vlak</meta:user-defined>
    <meta:user-defined meta:name="DC.title">Aanvraag omgevingsvergunning voor  Overkapping, fietsenoverkapping en erfafscheiding, Willem de Zwijgerstraat 2, 5981BZ Panningen</meta:user-defined>
    <meta:user-defined meta:name="DCTERMS.W3CDTF/DCTERMS.available">2026-06-23</meta:user-defined>
    <meta:user-defined meta:name="DCTERMS.W3CDTF/OVERHEIDop.jaargang">2026</meta:user-defined>
    <meta:user-defined meta:name="OVERHEIDop.publicationIssue">297850</meta:user-defined>
    <meta:user-defined meta:name="OVERHEIDop.GmbID/DC.identifier">gmb-2026-297850</meta:user-defined>
    <meta:user-defined meta:name="OVERHEIDop.versieInformatie"/>
  </office:meta>
</office:document-meta>
</file>