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186A, 5555C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6 een besluit genomen op de aanvraag voor een omgevingsvergunning met zaaknummer <text:span text:style-name="nadrukvet">462707</text:span>.</text:p>
            <text:p text:style-name="common-al">De zaak betreft locatie Leenderweg 186A 5555CJ Valkenswaard en heeft de omschrijving "realiseren aanbouw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19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784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4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4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2707</meta:user-defined>
    <meta:user-defined meta:name="DCTERMS.abstract">realiseren aanbouw, Leenderweg 186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Leenderweg 186A, 5555CJ Valkenswaar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49</meta:user-defined>
    <meta:user-defined meta:name="OVERHEIDop.GmbID/DC.identifier">gmb-2026-297849</meta:user-defined>
    <meta:user-defined meta:name="OVERHEIDop.versieInformatie"/>
  </office:meta>
</office:document-meta>
</file>