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wijzigen van de functie en splitsing bestaand kantoor in 2 woningen, Hofwijckstraat 1, 2275 AJ Voorburg, Westeinde 14, 2275 AD Voorburg, Westeinde 14 A, 2275 AD 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functie en splitsing bestaand kantoor in 2 woningen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9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84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97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wijzigen van de functie en splitsing bestaand kantoor in 2 woningen, Hofwijckstraat 1, 2275 AJ Voorburg, Westeinde 14, 2275 AD Voorburg, Westeinde 14 A, 2275 AD V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48</meta:user-defined>
    <meta:user-defined meta:name="OVERHEIDop.GmbID/DC.identifier">gmb-2026-297848</meta:user-defined>
    <meta:user-defined meta:name="OVERHEIDop.versieInformatie"/>
  </office:meta>
</office:document-meta>
</file>