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pelweek Weiteveen/Nieuw-Schoonebeek op 11, 12 en 13 augustus 2026 aan Ir. Biewengaweg 50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16 juni 2026, <text:span text:style-name="nadrukvet">Ir. Biewengaweg 50,</text:span> Spelweek Weiteveen/Nieuw-Schoonebeek op 11 augustus 2026 van 09.15 uur tot 14.30 uur, 12 augustus 2026 van 09.15 uur tot 12.15 uur en 13 augustus 2026 van 13.45 uur tot 20.00 uur (175841-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784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4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5841-2026</meta:user-defined>
    <dc:language>nl</dc:language>
    <meta:user-defined meta:name="OVERHEIDop.locatietype/OVERHEIDop.gebiedsmarkering">Adres</meta:user-defined>
    <meta:user-defined meta:name="DC.title">Toestemming voor Spelweek Weiteveen/Nieuw-Schoonebeek op 11, 12 en 13 augustus 2026 aan Ir. Biewengaweg 50 te Weiteveen</meta:user-defined>
    <meta:user-defined meta:name="DCTERMS.W3CDTF/DCTERMS.available">2026-06-23</meta:user-defined>
    <meta:user-defined meta:name="DCTERMS.W3CDTF/OVERHEIDop.jaargang">2026</meta:user-defined>
    <meta:user-defined meta:name="OVERHEIDop.publicationIssue">297846</meta:user-defined>
    <meta:user-defined meta:name="OVERHEIDop.GmbID/DC.identifier">gmb-2026-297846</meta:user-defined>
    <meta:user-defined meta:name="OVERHEIDop.versieInformatie"/>
  </office:meta>
</office:document-meta>
</file>