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vergunning Op 1 van de parkeerplaatsen voor de ingang van het appartement Zevenblad.  - Ingebruikname gemeentegrond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672</text:p>
            <text:p text:style-name="common-al">Soort aanvraag: Ingebruikname gemeentegrond vergunning</text:p>
            <text:p text:style-name="common-al">Ontvangstdatum: 18 juni 2026</text:p>
            <text:p text:style-name="common-al">Omschrijving: Ingebruikname gemeentegrond vergunning</text:p>
            <text:p text:style-name="common-al">Locatie: Op 1 van de parkeerplaatsen voor de ingang van het appartement Zevenblad.</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784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4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4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672</meta:user-defined>
    <meta:user-defined meta:name="DCTERMS.abstract">Aanvraag Ingebruikname gemeentegrond vergunning Op 1 van de parkeerplaatsen voor de ingang van het appartement Zevenblad.  - Ingebruikname gemeentegrond vergunning</meta:user-defined>
    <dc:language>nl</dc:language>
    <meta:user-defined meta:name="OVERHEIDop.locatietype/OVERHEIDop.gebiedsmarkering">Vlak</meta:user-defined>
    <meta:user-defined meta:name="DC.title">Aanvraag Ingebruikname gemeentegrond vergunning Op 1 van de parkeerplaatsen voor de ingang van het appartement Zevenblad.  - Ingebruikname gemeentegrond vergunning</meta:user-defined>
    <meta:user-defined meta:name="DCTERMS.W3CDTF/DCTERMS.available">2026-06-23</meta:user-defined>
    <meta:user-defined meta:name="DCTERMS.W3CDTF/OVERHEIDop.jaargang">2026</meta:user-defined>
    <meta:user-defined meta:name="OVERHEIDop.publicationIssue">297842</meta:user-defined>
    <meta:user-defined meta:name="OVERHEIDop.GmbID/DC.identifier">gmb-2026-297842</meta:user-defined>
    <meta:user-defined meta:name="OVERHEIDop.versieInformatie"/>
  </office:meta>
</office:document-meta>
</file>