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andveen 4, 2544 RN 's-Gravenhage, Hoogveen 2, 2544 ST 's-Gravenhage, Hoogveen 4, 2544 ST 's-Gravenhage, Hoogveen 6, 2544 ST 's-Gravenhage, Hoo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richten van de bouwplaats ten behoeve van de uitvoering van een bouwplan</text:p>
            <text:p text:style-name="common-al"/>
            <text:p text:style-name="common-al">Ons kenmerk: VTH2024-116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4, 2544 RN 's-Gravenhage, Hoogveen 2, 2544 ST 's-Gravenhage, Hoogveen 4, 2544 ST 's-Gravenhage, Hoogveen 6, 2544 ST 's-Gravenhage, Hoogveen 8, 2544 ST 's-Gravenhage, Hoogveen 10, 2544 ST 's-Gravenhage, Hoogveen 12, 2544 ST 's-Gravenhage, Hoogveen 14, 2544 ST 's-Gravenhage, Hoogveen 16, 2544 ST 's-Gravenhage, Hoogveen 18, 2544 ST 's-Gravenhage, Hoogveen 20, 2544 ST 's-Gravenhage, Hoogveen 22, 2544 ST 's-Gravenhage, Hoogveen 24, 2544 ST 's-Gravenhage, Hoogveen 26, 2544 ST 's-Gravenhage, Hoogveen 28, 2544 ST 's-Gravenhage, Hoogveen 30, 2544 ST 's-Gravenhage, Mosveen 16, 2544 RX 's-Gravenhage, Mosveen 4, 2544 RX 's-Gravenhage, Randveen 2, 2544 RN 's-Gravenhage, Randveen 6, 2544 RN 's-Gravenhage, Randveen 8, 2544 RN 's-Gravenhage, Randveen 10, 2544 RN 's-Gravenhage, Randveen 12, 2544 RN 's-Gravenhage, Randveen 14, 2544 RN 's-Gravenhage, Randveen 16, 2544 RN 's-Gravenhage, Randveen 18, 2544 RN 's-Gravenhage, Randveen 20, 2544 RN 's-Gravenhage, Randveen 22, 2544 RN 's-Gravenhage, Hoogveen 168, 2544 SZ 's-Gravenhage, Hoogveen 170, 2544 SZ 's-Gravenhage, Hoogveen 172, 2544 SZ 's-Gravenhage, Hoogveen 174, 2544 SZ 's-Gravenhage, Hoogveen 176, 2544 SZ 's-Gravenhage, Hoogveen 178, 2544 SZ 's-Gravenhage, Hoogveen 180, 2544 SZ 's-Gravenhage, Hoogveen 182, 2544 SZ 's-Gravenhage, Hoogveen 184, 2544 SZ 's-Gravenhage, Hoogveen 186, 2544 SZ 's-Gravenhage, Hoogveen 188, 2544 SZ 's-Gravenhage, Hoogveen 190, 2544 SZ 's-Gravenhage, Hoogveen 192, 2544 SZ 's-Gravenhage, Hoogveen 194, 2544 SZ 's-Gravenhage, Hoogveen 196, 2544 SZ 's-Gravenhage, Hoogveen 198, 2544 SZ 's-Gravenhage, Hoogveen 200, 2544 SZ 's-Gravenhage, Hoogveen 202, 2544 SZ 's-Gravenhage, Hoogveen 204, 2544 SZ 's-Gravenhage, Hoogveen 206, 2544 SZ 's-Gravenhage, Rietveen 2, 2544 RT 's-Gravenhage, Rietveen 4, 2544 RT 's-Gravenhage, Rietveen 6, 2544 RT 's-Gravenhage, Rietveen 8, 2544 RT 's-Gravenhage, Rietveen 10, 2544 RT 's-Gravenhage, Rietveen 12, 2544 RT 's-Gravenhage, Rietveen 14, 2544 RT 's-Gravenhage, Rietveen 16, 2544 RT 's-Gravenhage, Rietveen 18, 2544 RT 's-Gravenhage, Rietveen 20, 2544 RT 's-Gravenhage, Mosveen 2, 2544 RX 's-Gravenhage, Mosveen 6, 2544 RX 's-Gravenhage, Mosveen 8, 2544 RX 's-Gravenhage, Mosveen 10, 2544 RX 's-Gravenhage, Mosveen 12, 2544 RX 's-Gravenhage, Mosveen 14, 2544 RX 's-Gravenhage, Mosveen 18, 2544 RX 's-Gravenhage, Mosveen 20, 2544 RX 's-Gravenhage, Dalveen 2, 2544 SE 's-Gravenhage, Dalveen 4, 2544 SE 's-Gravenhage, Dalveen 6, 2544 SE 's-Gravenhage, Dalveen 8, 2544 SE 's-Gravenhage, Dalveen 10, 2544 SE 's-Gravenhage, Dalveen 12, 2544 SE 's-Gravenhage, Dalveen 14, 2544 SE 's-Gravenhage, Dalveen 16, 2544 SE 's-Gravenhage, Dalveen 18, 2544 SE 's-Gravenhage, Dalveen 20, 2544 SE 's-Gravenhage</text:p>
            <text:p text:style-name="common-al">
            
          </text:p>
            <text:p text:style-name="common-al">
            <text:span text:style-name="nadrukvet">
              <text:span text:style-name="nadrukcur">Datum bekendmaking besluit:</text:span>
            </text:span>
          </text:p>
            <text:p text:style-name="common-al"> 1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674</meta:user-defined>
    <meta:user-defined meta:name="DCTERMS.abstract">het inrichten van de bouwplaats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Randveen 4, 2544 RN 's-Gravenhage, Hoogveen 2, 2544 ST 's-Gravenhage, Hoogveen 4, 2544 ST 's-Gravenhage, Hoogveen 6, 2544 ST 's-Gravenhage, Hoog</meta:user-defined>
    <meta:user-defined meta:name="OVERHEIDop.datumEindeReactietermijn">2026-08-03</meta:user-defined>
    <meta:user-defined meta:name="OVERHEIDop.terinzageleggingBG">https://www.digitale-inzage.nl/Den%20Haag/dossier/M3IiyOUnjkmklSxZgPPAiQ</meta:user-defined>
    <meta:user-defined meta:name="DCTERMS.W3CDTF/DCTERMS.available">2026-06-23</meta:user-defined>
    <meta:user-defined meta:name="DCTERMS.W3CDTF/OVERHEIDop.jaargang">2026</meta:user-defined>
    <meta:user-defined meta:name="OVERHEIDop.publicationIssue">297841</meta:user-defined>
    <meta:user-defined meta:name="OVERHEIDop.GmbID/DC.identifier">gmb-2026-297841</meta:user-defined>
    <meta:user-defined meta:name="OVERHEIDop.versieInformatie"/>
  </office:meta>
</office:document-meta>
</file>