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perceel naast Zuidweg 9a te Staphorst Staphorst,  Staphorst AQ 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 perceel naast Zuidweg 9a te Staphorst Staphorst,  Staphorst AQ 2607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58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30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perceel naast Zuidweg 9a te Staphorst Staphorst,  Staphorst AQ 2607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84</meta:user-defined>
    <meta:user-defined meta:name="OVERHEIDop.GmbID/DC.identifier">gmb-2026-29784</meta:user-defined>
    <meta:user-defined meta:name="OVERHEIDop.versieInformatie"/>
  </office:meta>
</office:document-meta>
</file>