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pelweek Schoonebeek op 7, 8 en 9 juli 2026 aan Kerkeind 22 te Schoonebeek</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SCHOONEBEEK</text:span>
          </text:p>
            <text:p text:style-name="common-al">12 juni 2026, <text:span text:style-name="nadrukvet">Kerkeind 22,</text:span> Spelweek Schoonebeek op 7 juli 2026 van 09.30 uur tot 16.00 uur, 8 juli 2026 van 09.30 uur tot 16.00 uur en 9 juli 2026 van 09.30 uur tot 19.00 uur (189191-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783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3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3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9191-2026</meta:user-defined>
    <dc:language>nl</dc:language>
    <meta:user-defined meta:name="OVERHEIDop.locatietype/OVERHEIDop.gebiedsmarkering">Adres</meta:user-defined>
    <meta:user-defined meta:name="DC.title">Toestemming voor Spelweek Schoonebeek op 7, 8 en 9 juli 2026 aan Kerkeind 22 te Schoonebeek</meta:user-defined>
    <meta:user-defined meta:name="DCTERMS.W3CDTF/DCTERMS.available">2026-06-23</meta:user-defined>
    <meta:user-defined meta:name="DCTERMS.W3CDTF/OVERHEIDop.jaargang">2026</meta:user-defined>
    <meta:user-defined meta:name="OVERHEIDop.publicationIssue">297837</meta:user-defined>
    <meta:user-defined meta:name="OVERHEIDop.GmbID/DC.identifier">gmb-2026-297837</meta:user-defined>
    <meta:user-defined meta:name="OVERHEIDop.versieInformatie"/>
  </office:meta>
</office:document-meta>
</file>