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aalderij 22, 2741LL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Omgevingsdienst Midden-Holland (ODMH) namens de gemeente Waddinxveen een melding ontvangen ter plaatse van de Maalderij 22, 2741LL Waddinxveen.</text:p>
            <text:p text:style-name="common-al">Het gaat om oprichten van een autogarage.</text:p>
            <text:p text:style-name="common-al">De melding heeft kenmerk 2026-0001470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78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470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Maalderij 22, 2741LL Waddinx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36</meta:user-defined>
    <meta:user-defined meta:name="OVERHEIDop.GmbID/DC.identifier">gmb-2026-297836</meta:user-defined>
    <meta:user-defined meta:name="OVERHEIDop.versieInformatie"/>
  </office:meta>
</office:document-meta>
</file>