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weg 6b 7683RR Den Ham, kappen van een boom, ontvangen op 18-06-2026, zaaknummer TR-Z2026-0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Kooiweg 6b 7683RR Den Ham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18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78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36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Gemeente Twenterand - aanvraag omgevingsvergunning, Kooiweg 6b 7683RR Den Ham, kappen van een boom, ontvangen op 18-06-2026, zaaknummer TR-Z2026-001363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7835</meta:user-defined>
    <meta:user-defined meta:name="OVERHEIDop.GmbID/DC.identifier">gmb-2026-297835</meta:user-defined>
    <meta:user-defined meta:name="OVERHEIDop.versieInformatie"/>
  </office:meta>
</office:document-meta>
</file>