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Achterspring 4, 1551 NR Westzaan - het tijdelijk plaatsen van een loods ten behoeve va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3801 - het tijdelijk plaatsen van een loods ten behoeve van opslag -  - op de locatie Achterspring 4, 1551 NR Westzaan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19-06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83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3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3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801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Achterspring 4, 1551 NR Westzaan - het tijdelijk plaatsen van een loods ten behoeve van opsla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34</meta:user-defined>
    <meta:user-defined meta:name="OVERHEIDop.GmbID/DC.identifier">gmb-2026-297834</meta:user-defined>
    <meta:user-defined meta:name="OVERHEIDop.versieInformatie"/>
  </office:meta>
</office:document-meta>
</file>