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ogstdag Roswinkel op 6 september 2026 aan Roswinkelerstraat 58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ROSWINKEL</text:span>
          </text:p>
            <text:p text:style-name="common-al">11 juni 2026, <text:span text:style-name="nadrukvet">Roswinkelerstraat 58,</text:span> Oogstdag Roswinkel op 6 september 2026 van 13.00 uur tot 21.00 uur (19389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3891-2026</meta:user-defined>
    <dc:language>nl</dc:language>
    <meta:user-defined meta:name="OVERHEIDop.locatietype/OVERHEIDop.gebiedsmarkering">Adres</meta:user-defined>
    <meta:user-defined meta:name="DC.title">Toestemming voor Oogstdag Roswinkel op 6 september 2026 aan Roswinkelerstraat 58 te Roswinkel</meta:user-defined>
    <meta:user-defined meta:name="DCTERMS.W3CDTF/DCTERMS.available">2026-06-23</meta:user-defined>
    <meta:user-defined meta:name="DCTERMS.W3CDTF/OVERHEIDop.jaargang">2026</meta:user-defined>
    <meta:user-defined meta:name="OVERHEIDop.publicationIssue">297831</meta:user-defined>
    <meta:user-defined meta:name="OVERHEIDop.GmbID/DC.identifier">gmb-2026-297831</meta:user-defined>
    <meta:user-defined meta:name="OVERHEIDop.versieInformatie"/>
  </office:meta>
</office:document-meta>
</file>