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914, Vlakkendijk 1, 7261K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lakkendijk 1, 7261KX Ruurlo, kappen van bomen, Z2025-00001914 (beslistermijn 9 maart tot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78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914</meta:user-defined>
    <meta:user-defined meta:name="DCTERMS.abstract">Betreft: Beschikking verlenging beslistermijn op locatie Vlakkendijk 1, 7261KX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914, Vlakkendijk 1, 7261KX Ruurlo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83</meta:user-defined>
    <meta:user-defined meta:name="OVERHEIDop.GmbID/DC.identifier">gmb-2026-29783</meta:user-defined>
    <meta:user-defined meta:name="OVERHEIDop.versieInformatie"/>
  </office:meta>
</office:document-meta>
</file>