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lksfeest Nieuw Schoonebeek op 17, 18 en 19 juli 2026 aan Aalminksweg 3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11 juni 2026, <text:span text:style-name="nadrukvet">Aalminksweg 3,</text:span> Volksfeest Nieuw Schoonebeek op 17, 18 en 19 juli 2026 (18691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8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6911-2026</meta:user-defined>
    <dc:language>nl</dc:language>
    <meta:user-defined meta:name="OVERHEIDop.locatietype/OVERHEIDop.gebiedsmarkering">Adres</meta:user-defined>
    <meta:user-defined meta:name="DC.title">Toestemming voor het Volksfeest Nieuw Schoonebeek op 17, 18 en 19 juli 2026 aan Aalminksweg 3 te Nieuw-Schoonebeek</meta:user-defined>
    <meta:user-defined meta:name="DCTERMS.W3CDTF/DCTERMS.available">2026-06-23</meta:user-defined>
    <meta:user-defined meta:name="DCTERMS.W3CDTF/OVERHEIDop.jaargang">2026</meta:user-defined>
    <meta:user-defined meta:name="OVERHEIDop.publicationIssue">297824</meta:user-defined>
    <meta:user-defined meta:name="OVERHEIDop.GmbID/DC.identifier">gmb-2026-297824</meta:user-defined>
    <meta:user-defined meta:name="OVERHEIDop.versieInformatie"/>
  </office:meta>
</office:document-meta>
</file>