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ilgelegenheid paard, Meijel perceel MEL00 F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uni 2026 een aanvraag omgevingsvergunning ontvangen voor een schuilgelegenheid voor een paard op locatie Meijel perceel MEL00 F 222. De aanvraag is geregistreerd onder zaaknummer Z2026-000027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78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1</meta:user-defined>
    <meta:user-defined meta:name="DCTERMS.abstract">Betreft: Aanvraag op locatie Meijel perceel MEL00 F 222</meta:user-defined>
    <dc:language>nl</dc:language>
    <meta:user-defined meta:name="OVERHEIDop.locatietype/OVERHEIDop.gebiedsmarkering">Vlak</meta:user-defined>
    <meta:user-defined meta:name="DC.title">Aanvraag omgevingsvergunning voor schuilgelegenheid paard, Meijel perceel MEL00 F 22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22</meta:user-defined>
    <meta:user-defined meta:name="OVERHEIDop.GmbID/DC.identifier">gmb-2026-297822</meta:user-defined>
    <meta:user-defined meta:name="OVERHEIDop.versieInformatie"/>
  </office:meta>
</office:document-meta>
</file>