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est la Vie 2026 op 18 &amp; 19 juli 2026 in diverse straten en pleinen in Emmen Cent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1 juni 2026, <text:span text:style-name="nadrukvet">Diverse straten en pleinen in Emmen Centrum,</text:span> C'est la Vie 2026 op 18 juli 2026 van 17.00 uur tot 01.00 uur (19 juli 2026) en 19 juli 2026 van 13.00 uur tot 23.00 uur (154398-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82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54398-2026</meta:user-defined>
    <dc:language>nl</dc:language>
    <meta:user-defined meta:name="OVERHEIDop.locatietype/OVERHEIDop.gebiedsmarkering">Buurt</meta:user-defined>
    <meta:user-defined meta:name="DC.title">Toestemming voor C'est la Vie 2026 op 18 &amp; 19 juli 2026 in diverse straten en pleinen in Emmen Centrum</meta:user-defined>
    <meta:user-defined meta:name="DCTERMS.W3CDTF/DCTERMS.available">2026-06-23</meta:user-defined>
    <meta:user-defined meta:name="DCTERMS.W3CDTF/OVERHEIDop.jaargang">2026</meta:user-defined>
    <meta:user-defined meta:name="OVERHEIDop.publicationIssue">297820</meta:user-defined>
    <meta:user-defined meta:name="OVERHEIDop.GmbID/DC.identifier">gmb-2026-297820</meta:user-defined>
    <meta:user-defined meta:name="OVERHEIDop.versieInformatie"/>
  </office:meta>
</office:document-meta>
</file>