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166, Koudorpstraat 36A, 4361 BT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166</text:p>
            <text:p text:style-name="common-al">De omschrijving van de zaak: het uitbreiden van de woning en bouwen van een schuur</text:p>
            <text:p text:style-name="common-al">De ontvangstdatum van de zaak: 28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781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1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1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66</meta:user-defined>
    <meta:user-defined meta:name="DCTERMS.abstract">Betreft: Beschikking verlenging beslistermijn op locatie Koudorpstraat 36A, 4361 BT Westkapelle</meta:user-defined>
    <dc:language>nl</dc:language>
    <meta:user-defined meta:name="OVERHEIDop.locatietype/OVERHEIDop.gebiedsmarkering">Vlak</meta:user-defined>
    <meta:user-defined meta:name="DC.title">Kennisgeving termijnverlenging Z2026-00001166, Koudorpstraat 36A, 4361 BT Westkapell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819</meta:user-defined>
    <meta:user-defined meta:name="OVERHEIDop.GmbID/DC.identifier">gmb-2026-297819</meta:user-defined>
    <meta:user-defined meta:name="OVERHEIDop.versieInformatie"/>
  </office:meta>
</office:document-meta>
</file>