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tonklinkers van het gedeelte van de uitrit door gebakken dikformaat klinkers op de locatie Molenstraat 4g te Winssen zaaknummer Z26AB.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8 juni 2026 </text:p>
            <text:p text:style-name="common-al">
            <text:span text:style-name="nadrukvet">DSO-kenmerk:</text:span> 2026061800224</text:p>
            <text:p text:style-name="common-al">
            <text:span text:style-name="nadrukvet">Voor:</text:span> het vervangen van de betonklinkers van het gedeelte van de uitrit door gebakken dikformaat klinkers </text:p>
            <text:p text:style-name="common-al">
            <text:span text:style-name="nadrukvet">Locatie:</text:span> Molenstraat 4g te Winssen </text:p>
            <text:p text:style-name="common-al">
            <text:span text:style-name="nadrukvet">Ons zaaknummer:</text:span> Z26AB.05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781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tonklinkers van het gedeelte van de uitrit door gebakken dikformaat klinkers op de locatie Molenstraat 4g te Winssen zaaknummer Z26AB.057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12</meta:user-defined>
    <meta:user-defined meta:name="OVERHEIDop.GmbID/DC.identifier">gmb-2026-297812</meta:user-defined>
    <meta:user-defined meta:name="OVERHEIDop.versieInformatie"/>
  </office:meta>
</office:document-meta>
</file>