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Alkemadelaan 303, 2597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37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Van Alkemadelaan 303, 2597 AJ 's-Gravenhage</text:p>
            <text:p text:style-name="common-al">
            
          </text:p>
            <text:p text:style-name="common-al">
            <text:span text:style-name="nadrukvet">
              <text:span text:style-name="nadrukcur">Datum bekendmaking besluit:</text:span>
            </text:span> 18-06-2026</text:p>
            <text:p text:style-name="common-al">
            
          </text:p>
            <text:p text:style-name="common-al">
            
          </text:p>
            <text:p text:style-name="common-al">Beste [geanonimiseerd],</text:p>
            <text:p text:style-name="common-al">
            
          </text:p>
            <text:p text:style-name="common-al">Op 27 februari 2026 hebben wij uw aanvraag ontvangen. U vraagt toestemming voor het leggen van een laagspanningskabel en het treffen van tijdelijke verkeersmaatregelen van 27 april 2026 tot en met 28 augustus 2026 ter hoogte van Van Alkemadelaan 303 in Den Haag.</text:p>
            <text:p text:style-name="common-al">
            
          </text:p>
            <text:p text:style-name="common-al">Verlenging beslistermijn</text:p>
            <text:p text:style-name="common-al">Om een zorgvuldige afhandeling van de aanvraag te waarborgen hebben wij in de brief van 23 april 2026 de beslistermijn op grond van artikel 4:14 lid 1 van het Algemene wet Bestuursrecht</text:p>
            <text:p text:style-name="common-al">(Awb) verlengd tot en met 19 juni 2026.</text:p>
            <text:p text:style-name="common-al">
            
          </text:p>
            <text:p text:style-name="common-al">Wijziging uitvoeringsperiode</text:p>
            <text:p text:style-name="common-al">Bij e-mail van 3 juni 2026 heeft [geanonimiseerd], namens [geanonimiseerd], de uitvoeringsperiode gewijzigd naar 27 april 2026 tot en met 30 oktober 2026.</text:p>
            <text:p text:style-name="common-al">
            
          </text:p>
            <text:p text:style-name="common-al">
            <text:span text:style-name="nadrukvet">Ons besluit: u krijgt toestemming</text:span>
          </text:p>
            <text:p text:style-name="common-al">De wegbeheerder van het stadsdeel Haagse Hout heeft geen bezwaar tegen uw aanvraag. Wij zien ook geen reden om de aanvraag te weigeren. Daarom beoordelen wij uw aanvraag positief. U krijgt toestemming om een laagspanningskabel te leggen. En om verkeersmaatregelen te nemen (volgens bijgevoegde tekeningen, in bijlage 3).</text:p>
            <text:p text:style-name="common-al">
            
          </text:p>
            <text:p text:style-name="common-al">•	Werkzaamheden: het leggen van een laagspanningskabel</text:p>
            <text:p text:style-name="common-al">•	Locatie: Van Alkemadelaan 303.  </text:p>
            <text:p text:style-name="common-al">•	Geldig van: 17 juni 2026 tot en met 30 okto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30 maart 2026 voor advies voorgelegd aan onderstaande partijen.</text:p>
            <text:p text:style-name="common-al">
            
          </text:p>
            <text:p text:style-name="common-al">Advies wegbeheerder van het stadsdeel Haagse Hout</text:p>
            <text:p text:style-name="common-al">In het advies van 4 juni 2026 adviseert de wegbeheerder akkoord onder voorwaarden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Werkzaamheden voor aanvang eerst met Martin Pronk ter plaatse bespreken, bereikbaar via: [geanonimiseerd] of [geanonimiseerd]</text:p>
            <text:p text:style-name="common-al">•	Het fietspad maakt onderdeel uit van netwerk bereikbaarheid, aanmelden bij het SBO, via: [geanonimiseerd]. De goedkeuring dient toegevoegd te worden aan dit dossier.</text:p>
            <text:p text:style-name="common-al">•	Verder is er een fietsomleiding ingesteld via de Van Neckstraat naar de Van der Aastraat hier is geen oversteekmogelijkheid naar het verkeerslicht. Graag onder begeleiding van verkeersregelaars de fietsers laten oversteken. Dit moet nog in het plan worden aangegeven.</text:p>
            <text:p text:style-name="common-al">•	Gelijk asfalt aanbrengen. Lukt dit niet dan met rode tegels 30x15x8 cm herstraten.</text:p>
            <text:p text:style-name="common-al">•	Zorg voor een goede verdichting. Wanneer dit laatste wordt gedaan dan aanvragen in LTC onder Asfalt aanmelden, zodat hij in de lijst asfaltsleuven kan worden opgenom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8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374</meta:user-defined>
    <meta:user-defined meta:name="DCTERMS.abstract">het leggen van een laagspanningskabel en het treffen van tijdelijke verkeersmaatregelen van 27-4-2026 t/m 30-10-2026 ter hoogte van locatie Van Alkemadelaan 303</meta:user-defined>
    <dc:language>nl</dc:language>
    <meta:user-defined meta:name="OVERHEIDop.locatietype/OVERHEIDop.gebiedsmarkering">Punt</meta:user-defined>
    <meta:user-defined meta:name="DC.title">APV vergunning - Besluiten, Van Alkemadelaan 303, 2597 AJ 's-Gravenhage</meta:user-defined>
    <meta:user-defined meta:name="OVERHEIDop.datumEindeReactietermijn">2026-08-03</meta:user-defined>
    <meta:user-defined meta:name="OVERHEIDop.terinzageleggingBG">https://www.digitale-inzage.nl/Den%20Haag/dossier/Zf2RQ0JWp0u94c_PIgqR-w</meta:user-defined>
    <meta:user-defined meta:name="DCTERMS.W3CDTF/DCTERMS.available">2026-06-23</meta:user-defined>
    <meta:user-defined meta:name="DCTERMS.W3CDTF/OVERHEIDop.jaargang">2026</meta:user-defined>
    <meta:user-defined meta:name="OVERHEIDop.publicationIssue">297810</meta:user-defined>
    <meta:user-defined meta:name="OVERHEIDop.GmbID/DC.identifier">gmb-2026-297810</meta:user-defined>
    <meta:user-defined meta:name="OVERHEIDop.versieInformatie"/>
  </office:meta>
</office:document-meta>
</file>