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dakkapel in het voordakvlak van de woning,  Gandhistraat 43, 2131 P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-06-2026, maken van een dakkapel in het voordakvlak van de woning, Gandhistraat 43, 2131 P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79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04861</meta:user-defined>
    <meta:user-defined meta:name="DCTERMS.abstract">Dakkapel voordakvlak Gandhistraat 43 te Hoofddorp</meta:user-defined>
    <dc:language>nl</dc:language>
    <meta:user-defined meta:name="OVERHEIDop.locatietype/OVERHEIDop.gebiedsmarkering">Vlak</meta:user-defined>
    <meta:user-defined meta:name="DC.title">Ingediende aanvraag omgevingsvergunning, maken van een dakkapel in het voordakvlak van de woning,  Gandhistraat 43, 2131 PA Hoofddorp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97</meta:user-defined>
    <meta:user-defined meta:name="OVERHEIDop.GmbID/DC.identifier">gmb-2026-297797</meta:user-defined>
    <meta:user-defined meta:name="OVERHEIDop.versieInformatie"/>
  </office:meta>
</office:document-meta>
</file>