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tijdelijke units (5 jaar) voor de ondernemers op het J.P. Heijeplein op de locatie T.h.v. J.P. Heijeplein te Dordrecht zaaknummer 90036654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twee tijdelijke units (5 jaar) voor de ondernemers op het J.P. Heijeplein op de locatie T.h.v. J.P. Heijeplein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779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9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9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twee tijdelijke units (5 jaar) voor de ondernemers op het J.P. Heijeplein op de locatie T.h.v. J.P. Heijeplein te Dordrecht zaaknummer 9003665431</meta:user-defined>
    <meta:user-defined meta:name="DCTERMS.W3CDTF/DCTERMS.available">2026-06-23</meta:user-defined>
    <meta:user-defined meta:name="DCTERMS.W3CDTF/OVERHEIDop.jaargang">2026</meta:user-defined>
    <meta:user-defined meta:name="OVERHEIDop.publicationIssue">297795</meta:user-defined>
    <meta:user-defined meta:name="OVERHEIDop.GmbID/DC.identifier">gmb-2026-297795</meta:user-defined>
    <meta:user-defined meta:name="OVERHEIDop.versieInformatie"/>
  </office:meta>
</office:document-meta>
</file>