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Odradastraat ​​te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Aelmans Milieu Voerendaal B.V.</text:p>
            <text:p text:style-name="common-al">Locatie: Odradastraat​ te Eersel </text:p>
            <text:p text:style-name="common-al">Activiteit: MBA graven in bodem met een kwaliteit boven de interventiewaarde bodemkwaliteit (tijdelijke uitplaatsing)</text:p>
            <text:p text:style-name="common-al">Voor: Tijdelijke uitplaatsing grond met een kwaliteit boven de interventiewaarde</text:p>
            <text:p text:style-name="common-al">Datum melding: 15 juni 2026 </text:p>
            <text:p text:style-name="common-al">DSO verzoeknummer: 202606150158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255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9779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9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9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255</meta:user-defined>
    <dc:language>nl</dc:language>
    <meta:user-defined meta:name="OVERHEIDop.locatietype/OVERHEIDop.gebiedsmarkering">Weg</meta:user-defined>
    <meta:user-defined meta:name="DC.title">Gemeente Eersel, melding Besluit activiteiten leefomgeving, Odradastraat ​​te Eersel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91</meta:user-defined>
    <meta:user-defined meta:name="OVERHEIDop.GmbID/DC.identifier">gmb-2026-297791</meta:user-defined>
    <meta:user-defined meta:name="OVERHEIDop.versieInformatie"/>
  </office:meta>
</office:document-meta>
</file>