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Raadhuisstraat 8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keermuur, aan de Raadhuisstraat 89 te Brunssum. </text:p>
            <text:p text:style-name="common-al">Dossiernummer: 20263761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0-1-2026. De gemeente neemt daarover waarschijnlijk 17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7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37616</meta:user-defined>
    <dc:language>nl</dc:language>
    <meta:user-defined meta:name="OVERHEIDop.locatietype/OVERHEIDop.gebiedsmarkering">Adres</meta:user-defined>
    <meta:user-defined meta:name="DC.title">Aanvraag vergunning voor een omgevingsplanactiviteit bouwen, Raadhuisstraat 89, Bruns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779</meta:user-defined>
    <meta:user-defined meta:name="OVERHEIDop.GmbID/DC.identifier">gmb-2026-29779</meta:user-defined>
    <meta:user-defined meta:name="OVERHEIDop.versieInformatie"/>
  </office:meta>
</office:document-meta>
</file>