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olsteiger, Rozemarijnstraat 15 5614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279 </text:p>
            <text:p text:style-name="common-al"> Omschrijving: plaatsen va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zemarijnstraat 15 5614GA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Datum verzending: 18-06-2026 </text:p>
            <text:p text:style-name="common-al"> Heeft u direct belang bij deze beslissing? Dan kunt u binnen zes weken, na 18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78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8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8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279</meta:user-defined>
    <meta:user-defined meta:name="DCTERMS.abstract">plaatsen van een rolsteiger</meta:user-defined>
    <dc:language>nl</dc:language>
    <meta:user-defined meta:name="OVERHEIDop.locatietype/OVERHEIDop.gebiedsmarkering">Vlak</meta:user-defined>
    <meta:user-defined meta:name="DC.title">Besluit op aanvraag: plaatsen van een rolsteiger, Rozemarijnstraat 15 5614GA Eindhov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786</meta:user-defined>
    <meta:user-defined meta:name="OVERHEIDop.GmbID/DC.identifier">gmb-2026-297786</meta:user-defined>
    <meta:user-defined meta:name="OVERHEIDop.versieInformatie"/>
  </office:meta>
</office:document-meta>
</file>