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ertog Albrechtlaan ongd. hoek Hendrik van Nassaulaan (Vroondaal, kavel 4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bouwen van een woning Hendrik van Nassaulaan ongenummerd naast nummer 3</text:p>
            <text:p text:style-name="common-al"/>
            <text:p text:style-name="common-al">Ons kenmerk: VTH2026-6104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ertog Albrechtlaan ongd. hoek Hendrik van Nassaulaan (Vroondaal, kavel 433)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8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97784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784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784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1048</meta:user-defined>
    <meta:user-defined meta:name="DCTERMS.abstract">het bouwen van een woning Hendrik van Nassaulaan ongenummerd naast nummer 3</meta:user-defined>
    <dc:language>nl</dc:language>
    <meta:user-defined meta:name="OVERHEIDop.locatietype/OVERHEIDop.gebiedsmarkering">Vlak</meta:user-defined>
    <meta:user-defined meta:name="DC.title">Omgevingsvergunning - Aangevraagd, Hertog Albrechtlaan ongd. hoek Hendrik van Nassaulaan (Vroondaal, kavel 433)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784</meta:user-defined>
    <meta:user-defined meta:name="OVERHEIDop.GmbID/DC.identifier">gmb-2026-297784</meta:user-defined>
    <meta:user-defined meta:name="OVERHEIDop.versieInformatie"/>
  </office:meta>
</office:document-meta>
</file>