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Besluit tot vaststellen van de buurtnaam Nieuw Harcu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van Zwolle;</text:span> </text:p>
            <text:p text:style-name="al">gelet op artikel 108 van de Gemeentewet van de gemeentewet, artikel 2 en 3 van de “Verordening naamgeving en nummering 2012” en artikel 6 van de wet “Basisregistratie adressen en gebouwen” waarin gemeenten wordt opgedragen openbare ruimten vast te stellen; gezien het advies van de gemeentelijke commissie straatnaamgeving;</text:p>
            <text:p text:style-name="al">besluiten:</text:p>
            <text:p text:style-name="al"/>
            <text:p text:style-name="al">tot vaststelling van de openbare ruimten met de volgende benamingen:</text:p>
            <text:p text:style-name="al"/>
            <text:p text:style-name="al">
            <text:span text:style-name="nadrukvet">Nieuw Harculo</text:span> te Zwolle</text:p>
            <text:p text:style-name="al"/>
            <text:p text:style-name="al">Datum besluit: 26 mei 2026</text:p>
            <text:p text:style-name="al">Kenmerk besluit: BAG080526-VG01</text:p>
            <text:p text:style-name="al">Zie bijlage voor het collegebesluit.</text:p>
            <text:p text:style-name="al"/>
            <text:p text:style-name="al">
            <text:span text:style-name="nadrukvet">Bezwaar</text:span>
          </text:p>
            <text:p text:style-name="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al"/>
            <text:p text:style-name="al">Een bezwaarschrift kan door inwoners van de gemeente Zwolle ook digitaal worden ingediend. Ga naar www.zwolle.nl/bezwaarindienen Hier treft u alle informatie aan. Voor het digitaal indienen van een bezwaarschrift heeft u een DigiD inlogcode nodi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77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7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Zwolle – Besluit tot vaststellen van de buurtnaam Nieuw Harculo</meta:user-defined>
    <meta:user-defined meta:name="DCTERMS.W3CDTF/DCTERMS.available">2026-06-23</meta:user-defined>
    <meta:user-defined meta:name="OVERHEIDop.externeBijlage">Collegebesluit BAG080526-VG01|exb-2026-21944</meta:user-defined>
    <meta:user-defined meta:name="DCTERMS.W3CDTF/OVERHEIDop.jaargang">2026</meta:user-defined>
    <meta:user-defined meta:name="OVERHEIDop.publicationIssue">297778</meta:user-defined>
    <meta:user-defined meta:name="OVERHEIDop.GmbID/DC.identifier">gmb-2026-297778</meta:user-defined>
    <meta:user-defined meta:name="OVERHEIDop.versieInformatie"/>
  </office:meta>
</office:document-meta>
</file>