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onboerderij in 2 afzonderlijke woningen aan Dorpsstraat 59-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juni 2026, <text:span text:style-name="nadrukvet">Dorpsstraat 59-60,</text:span> het splitsen van een woonboerderij in 2 afzonderlijke woningen (2026-10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7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2</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een woonboerderij in 2 afzonderlijke woningen aan Dorpsstraat 59-60 te Emmen</meta:user-defined>
    <meta:user-defined meta:name="DCTERMS.W3CDTF/DCTERMS.available">2026-06-23</meta:user-defined>
    <meta:user-defined meta:name="DCTERMS.W3CDTF/OVERHEIDop.jaargang">2026</meta:user-defined>
    <meta:user-defined meta:name="OVERHEIDop.publicationIssue">297776</meta:user-defined>
    <meta:user-defined meta:name="OVERHEIDop.GmbID/DC.identifier">gmb-2026-297776</meta:user-defined>
    <meta:user-defined meta:name="OVERHEIDop.versieInformatie"/>
  </office:meta>
</office:document-meta>
</file>