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76, 1541 LJ Koog aan de Zaan -  het vervangen  van chemieopslag containers en gasfless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917 -  het vervangen  van chemieopslag containers en gasflessen opslag -  - op de locatie Stationsstraat 76, 1541 LJ Koog aan de Zaan</text:p>
            <text:p text:style-name="common-al">Besluit verzonden: 1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7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917</meta:user-defined>
    <dc:language>nl</dc:language>
    <meta:user-defined meta:name="OVERHEIDop.locatietype/OVERHEIDop.gebiedsmarkering">Punt</meta:user-defined>
    <meta:user-defined meta:name="DC.title">Verleende omgevingsvergunning - Stationsstraat 76, 1541 LJ Koog aan de Zaan -  het vervangen  van chemieopslag containers en gasflessen opsla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74</meta:user-defined>
    <meta:user-defined meta:name="OVERHEIDop.GmbID/DC.identifier">gmb-2026-297774</meta:user-defined>
    <meta:user-defined meta:name="OVERHEIDop.versieInformatie"/>
  </office:meta>
</office:document-meta>
</file>