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vrij op aanvraag omgevingsvergunning voor het bouwen van een serre aan de achterkant van de woning, Droge Wijmersweg 5 236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-06-2026 een besluit genomen op de aanvraag met zaaknummer CLZ-00000561 voor een omgevingsvergunning voor het bouwen van een serre aan de achterkant van de woning op locatie Droge Wijmersweg 5 236 in Wervershoof. Voor dit project is geen omgevingsvergunning nodig (vergunningvrij)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9-06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7">
              <text:list-item text:style-override="id1-3-2-1-1-17-1">
                <text:number>•</text:number>
                <text:p text:style-name="al">uw naam, adres en graag ook uw telefoonnummer;</text:p>
              </text:list-item>
              <text:list-item text:style-override="id1-3-2-1-1-17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7-3">
                <text:number>•</text:number>
                <text:p text:style-name="al">de reden(en) waarom u bezwaar maakt;</text:p>
              </text:list-item>
              <text:list-item text:style-override="id1-3-2-1-1-17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77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61</meta:user-defined>
    <dc:language>nl</dc:language>
    <meta:user-defined meta:name="OVERHEIDop.locatietype/OVERHEIDop.gebiedsmarkering">Vlak</meta:user-defined>
    <meta:user-defined meta:name="DC.title">Besluit vergunningvrij op aanvraag omgevingsvergunning voor het bouwen van een serre aan de achterkant van de woning, Droge Wijmersweg 5 236 in Wervershoof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73</meta:user-defined>
    <meta:user-defined meta:name="OVERHEIDop.GmbID/DC.identifier">gmb-2026-297773</meta:user-defined>
    <meta:user-defined meta:name="OVERHEIDop.versieInformatie"/>
  </office:meta>
</office:document-meta>
</file>