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plaatsen van een schutting op het adres Monseigneur van Rooijstraat 4, 4711 AL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 het plaatsen van een schutting op het adres Monseigneur van Rooijstraat 4, 4711 AL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6. De gemeente neemt daarover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77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147</meta:user-defined>
    <dc:language>nl</dc:language>
    <meta:user-defined meta:name="OVERHEIDop.locatietype/OVERHEIDop.gebiedsmarkering">Punt</meta:user-defined>
    <meta:user-defined meta:name="DC.title">Aanvraag vergunning voor  het plaatsen van een schutting op het adres Monseigneur van Rooijstraat 4, 4711 AL St. Willebro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70</meta:user-defined>
    <meta:user-defined meta:name="OVERHEIDop.GmbID/DC.identifier">gmb-2026-297770</meta:user-defined>
    <meta:user-defined meta:name="OVERHEIDop.versieInformatie"/>
  </office:meta>
</office:document-meta>
</file>