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praktijk aan huis aan De Gasthuislanden 18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5 juni 2026, <text:span text:style-name="nadrukvet">De Gasthuislanden 18</text:span>, het starten van een pedicurepraktijk aan huis (2026-158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6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4</meta:user-defined>
    <dc:language>nl</dc:language>
    <meta:user-defined meta:name="OVERHEIDop.locatietype/OVERHEIDop.gebiedsmarkering">Adres</meta:user-defined>
    <meta:user-defined meta:name="DC.title">Aanvraag vergunning voor het starten van een pedicurepraktijk aan huis aan De Gasthuislanden 18 te Schoonebe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68</meta:user-defined>
    <meta:user-defined meta:name="OVERHEIDop.GmbID/DC.identifier">gmb-2026-297768</meta:user-defined>
    <meta:user-defined meta:name="OVERHEIDop.versieInformatie"/>
  </office:meta>
</office:document-meta>
</file>